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A20000016A56C4EE4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waita Sans" svg:font-family="'Adwaita Sans'" style:font-family-generic="system" style:font-pitch="variable"/>
    <style:font-face style:name="Dosis" svg:font-family="Dosis" style:font-pitch="variable"/>
    <style:font-face style:name="Dosis Medium" svg:font-family="'Dosis Medium'" style:font-adornments="Regular" style:font-pitch="variable"/>
    <style:font-face style:name="Dosis SemiBold" svg:font-family="'Dosis SemiBold'" style:font-adornments="Regular" style:font-pitch="variable"/>
    <style:font-face style:name="Dosis1" svg:font-family="Dosis" style:font-adornments="Regular"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1" svg:font-family="'Noto Sans'" style:font-pitch="variable"/>
    <style:font-face style:name="Noto Sans2"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textarea-horizontal-align="right" draw:auto-grow-height="true" draw:auto-grow-width="true" fo:min-height="0.805cm" fo:min-width="5.697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805cm" fo:min-width="1.755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05cm" fo:min-width="1.267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805cm" fo:min-width="5.302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805cm" fo:min-width="1.834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805cm" fo:min-width="1.437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805cm" fo:min-width="2.712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805cm" fo:min-width="4.152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805cm" fo:min-width="3.463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805cm" fo:min-width="2.512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805cm" fo:min-width="2.182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805cm" fo:min-width="1.391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805cm" fo:min-width="2.503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805cm" fo:min-width="1.96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805cm" fo:min-width="2.946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05cm" fo:min-width="3.698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805cm" fo:min-width="3.94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05cm" fo:min-width="1.497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05cm" fo:min-width="1.341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805cm" fo:min-width="2.51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805cm" fo:min-width="1.932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805cm" fo:min-width="2.364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05cm" fo:min-width="2.83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805cm" fo:min-width="1.653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805cm" fo:min-width="1.96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805cm" fo:min-width="2.578cm" loext:decorative="false"/>
      <style:paragraph-properties style:writing-mode="lr-tb"/>
    </style:style>
    <style:style style:name="gr28" style:family="graphic" style:parent-style-name="standard">
      <style:graphic-properties draw:stroke="none" draw:fill="solid" draw:fill-color="#989fca" draw:opacity="50%" draw:textarea-horizontal-align="center" draw:textarea-vertical-align="top" draw:auto-grow-height="false" fo:min-height="7.882cm" fo:min-width="7.632cm" draw:shadow-opacity="50%" style:writing-mode="lr-tb" loext:decorative="false"/>
      <style:paragraph-properties style:writing-mode="lr-tb"/>
    </style:style>
    <style:style style:name="gr29" style:family="graphic" style:parent-style-name="standard">
      <style:graphic-properties draw:stroke="none" draw:fill="solid" draw:fill-color="#989fca" draw:opacity="50%" draw:textarea-horizontal-align="center" draw:textarea-vertical-align="bottom" draw:auto-grow-height="false" fo:min-height="7.882cm" fo:min-width="7.632cm" draw:shadow-opacity="50%" style:writing-mode="lr-tb" loext:decorative="false"/>
      <style:paragraph-properties style:writing-mode="lr-tb"/>
    </style:style>
    <style:style style:name="gr30" style:family="graphic" style:parent-style-name="standard">
      <style:graphic-properties draw:stroke="none" draw:fill="solid" draw:fill-color="#989fca" draw:opacity="50%" draw:textarea-horizontal-align="right" draw:textarea-vertical-align="bottom" draw:auto-grow-height="false" fo:min-height="7.882cm" fo:min-width="7.632cm" draw:shadow-opacity="50%" style:writing-mode="lr-tb"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0.805cm" fo:min-width="0cm" loext:decorative="false"/>
      <style:paragraph-properties style:writing-mode="lr-tb"/>
    </style:style>
    <style:style style:name="gr32" style:family="graphic" style:parent-style-name="standard">
      <style:graphic-properties draw:stroke="none" svg:stroke-color="#000000" draw:fill="none" draw:fill-color="#ffffff" draw:textarea-horizontal-align="center" draw:auto-grow-height="true" draw:auto-grow-width="true" fo:min-height="6.829cm" fo:min-width="8.915cm" loext:decorative="false"/>
      <style:paragraph-properties style:writing-mode="lr-tb"/>
    </style:style>
    <style:style style:name="gr33" style:family="graphic" style:parent-style-name="standard">
      <style:graphic-properties draw:stroke="none" svg:stroke-color="#000000" draw:fill="none" draw:fill-color="#ffffff" draw:textarea-horizontal-align="center" draw:auto-grow-height="true" draw:auto-grow-width="true" fo:min-height="2.413cm" fo:min-width="9.47cm" loext:decorative="false"/>
      <style:paragraph-properties style:writing-mode="lr-tb"/>
    </style:style>
    <style:style style:name="gr34" style:family="graphic" style:parent-style-name="standard">
      <style:graphic-properties draw:stroke="none" svg:stroke-color="#000000" draw:fill="none" draw:fill-color="#ffffff" draw:textarea-horizontal-align="center" draw:auto-grow-height="true" draw:auto-grow-width="true" fo:min-height="2.413cm" fo:min-width="8.033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9.645cm" fo:min-width="7.937cm" loext:decorative="false"/>
      <style:paragraph-properties style:writing-mode="lr-tb"/>
    </style:style>
    <style:style style:name="gr36"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1.809cm" fo:min-width="6.56cm" fo:padding-top="0.225cm" fo:padding-bottom="0.225cm" fo:padding-left="0.35cm" fo:padding-right="0.35cm" loext:decorative="false"/>
      <style:paragraph-properties style:writing-mode="lr-tb"/>
    </style:style>
    <style:style style:name="gr37"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0.805cm" fo:min-width="5.581cm" fo:padding-top="0.225cm" fo:padding-bottom="0.225cm" fo:padding-left="0.35cm" fo:padding-right="0.35cm" loext:decorative="false"/>
      <style:paragraph-properties style:writing-mode="lr-tb"/>
    </style:style>
    <style:style style:name="gr38" style:family="graphic" style:parent-style-name="standard">
      <style:graphic-properties draw:stroke="none" draw:fill="solid" draw:fill-color="#ff860d" draw:textarea-vertical-align="middle" draw:auto-grow-height="false" fo:min-height="7.75cm" fo:min-width="7cm" fo:wrap-option="wrap" loext:decorative="false"/>
    </style:style>
    <style:style style:name="gr39"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1.809cm" fo:min-width="6.581cm" fo:padding-top="0.225cm" fo:padding-bottom="0.225cm" fo:padding-left="0.35cm" fo:padding-right="0.35cm" loext:decorative="false"/>
      <style:paragraph-properties style:writing-mode="lr-tb"/>
    </style:style>
    <style:style style:name="gr40"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1.609cm" fo:min-width="7.368cm" fo:padding-top="0.225cm" fo:padding-bottom="0.225cm" fo:padding-left="0.35cm" fo:padding-right="0.35cm" loext:decorative="false"/>
      <style:paragraph-properties style:writing-mode="lr-tb"/>
    </style:style>
    <style:style style:name="gr41"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2.413cm" fo:min-width="6.892cm" fo:padding-top="0.225cm" fo:padding-bottom="0.225cm" fo:padding-left="0.35cm" fo:padding-right="0.35cm" loext:decorative="false"/>
      <style:paragraph-properties style:writing-mode="lr-tb"/>
    </style:style>
    <style:style style:name="gr42" style:family="graphic" style:parent-style-name="standard">
      <style:graphic-properties draw:stroke="solid" svg:stroke-width="0.2cm" svg:stroke-color="#ff860d" draw:marker-start-width="0.5cm" draw:marker-end-width="0.5cm" draw:fill="none" draw:fill-color="#ffffff" draw:textarea-horizontal-align="center" draw:auto-grow-height="true" draw:auto-grow-width="true" fo:min-height="1.609cm" fo:min-width="7.521cm" fo:padding-top="0.225cm" fo:padding-bottom="0.225cm" fo:padding-left="0.35cm" fo:padding-right="0.35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1.991cm" fo:min-width="18.435cm" loext:decorative="false"/>
      <style:paragraph-properties style:writing-mode="lr-tb"/>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draw:auto-grow-height="true" fo:min-height="9.134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title">
      <style:graphic-properties draw:textarea-horizontal-align="left" fo:min-height="2.629cm" loext:decorative="false"/>
      <style:paragraph-properties style:writing-mode="lr-tb"/>
    </style:style>
    <style:style style:name="pr5" style:family="presentation" style:parent-style-name="Default-title">
      <style:graphic-properties draw:textarea-horizontal-align="left" fo:min-height="3.929cm" loext:decorative="false"/>
      <style:paragraph-properties style:writing-mode="lr-tb"/>
    </style:style>
    <style:style style:name="pr6" style:family="presentation" style:parent-style-name="Default-title">
      <style:graphic-properties draw:auto-grow-height="true" fo:min-height="2.629cm" loext:decorative="false"/>
      <style:paragraph-properties style:writing-mode="lr-tb"/>
    </style:style>
    <style:style style:name="pr7" style:family="presentation" style:parent-style-name="Default-outline1">
      <style:graphic-properties draw:textarea-horizontal-align="left" fo:min-height="8.884cm" loext:decorative="false"/>
      <style:paragraph-properties style:writing-mode="lr-tb"/>
    </style:style>
    <style:style style:name="pr8" style:family="presentation" style:parent-style-name="Default-outline1">
      <style:graphic-properties fo:min-height="8.884cm" loext:decorative="false"/>
      <style:paragraph-properties style:writing-mode="lr-tb"/>
    </style:style>
    <style:style style:name="pr9" style:family="presentation" style:parent-style-name="Default-outline1">
      <style:graphic-properties fo:min-height="8.884cm" loext:decorative="false">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pr10" style:family="presentation" style:parent-style-name="Default-outline1" style:list-style-name="L3">
      <style:graphic-properties fo:min-height="8.884cm" loext:decorative="false">
        <style:columns fo:column-count="3" fo:column-gap="0cm">
          <style:column style:rel-width="21845*" fo:start-indent="0cm" fo:end-indent="0cm"/>
          <style:column style:rel-width="21845*" fo:start-indent="0cm" fo:end-indent="0cm"/>
          <style:column style:rel-width="21845*" fo:start-indent="0cm" fo:end-indent="0cm"/>
        </style:columns>
      </style:graphic-properties>
      <style:paragraph-properties style:writing-mode="lr-tb"/>
    </style:style>
    <style:style style:name="pr11" style:family="presentation" style:parent-style-name="Default-outline1">
      <style:graphic-properties loext:decorative="false"/>
      <style:paragraph-properties style:writing-mode="lr-tb"/>
    </style:style>
    <style:style style:name="pr12" style:family="presentation" style:parent-style-name="Default-outline1">
      <style:graphic-properties draw:textarea-horizontal-align="center" fo:min-height="8.884cm" loext:decorative="false"/>
      <style:paragraph-properties style:writing-mode="lr-tb"/>
    </style:style>
    <style:style style:name="P1" style:family="paragraph">
      <loext:graphic-properties draw:fill-color="#ffffff"/>
    </style:style>
    <style:style style:name="P2" style:family="paragraph">
      <style:paragraph-properties fo:text-align="end"/>
    </style:style>
    <style:style style:name="P3" style:family="paragraph">
      <loext:graphic-properties draw:fill="none" draw:fill-color="#ffffff"/>
    </style:style>
    <style:style style:name="P4" style:family="paragraph">
      <style:paragraph-properties fo:text-align="center"/>
    </style:style>
    <style:style style:name="P5" style:family="paragraph">
      <loext:graphic-properties draw:fill="none" draw:fill-color="#ffffff"/>
      <style:text-properties fo:font-size="18pt"/>
    </style:style>
    <style:style style:name="P6" style:family="paragraph">
      <style:paragraph-properties fo:text-align="center"/>
      <style:text-properties fo:font-weight="bold" style:font-weight-asian="bold" style:font-weight-complex="bold"/>
    </style:style>
    <style:style style:name="P7" style:family="paragraph">
      <loext:graphic-properties draw:fill="solid" draw:fill-color="#989fca" draw:opacity="50%"/>
      <style:paragraph-properties fo:text-align="center" style:writing-mode="lr-tb"/>
      <style:text-properties fo:font-weight="bold" style:font-weight-asian="bold" style:font-weight-complex="bold"/>
    </style:style>
    <style:style style:name="P8" style:family="paragraph">
      <style:paragraph-properties fo:text-align="end"/>
      <style:text-properties fo:font-weight="bold" style:font-weight-asian="bold" style:font-weight-complex="bold"/>
    </style:style>
    <style:style style:name="P9" style:family="paragraph">
      <loext:graphic-properties draw:fill="solid" draw:fill-color="#989fca" draw:opacity="50%"/>
      <style:paragraph-properties fo:text-align="end" style:writing-mode="lr-tb"/>
      <style:text-properties fo:font-weight="bold" style:font-weight-asian="bold" style:font-weight-complex="bold"/>
    </style:style>
    <style:style style:name="P10" style:family="paragraph">
      <style:paragraph-properties fo:text-align="start"/>
    </style:style>
    <style:style style:name="P11" style:family="paragraph">
      <loext:graphic-properties draw:fill="none" draw:fill-color="#ffffff"/>
      <style:paragraph-properties fo:text-align="center"/>
      <style:text-properties fo:font-size="18pt"/>
    </style:style>
    <style:style style:name="P12" style:family="paragraph">
      <style:paragraph-properties fo:margin-left="0cm" fo:margin-right="0cm" fo:margin-top="0cm" fo:margin-bottom="0cm" fo:line-height="100%" fo:text-indent="0cm"/>
    </style:style>
    <style:style style:name="P13" style:family="paragraph">
      <style:paragraph-properties fo:margin-top="0.5cm" fo:margin-bottom="0cm" fo:text-align="start"/>
    </style:style>
    <style:style style:name="P14" style:family="paragraph">
      <style:text-properties fo:font-size="16pt" style:font-size-asian="16pt" style:font-size-complex="16pt"/>
    </style:style>
    <style:style style:name="P15" style:family="paragraph">
      <style:text-properties fo:hyphenate="false" loext:hyphenation-no-caps="false" loext:hyphenation-no-last-word="false"/>
    </style:style>
    <style:style style:name="P16" style:family="paragraph">
      <style:text-properties fo:font-size="20pt" style:font-size-asian="20pt" style:font-size-complex="20pt" fo:hyphenate="false" loext:hyphenation-no-caps="false" loext:hyphenation-no-last-word="false"/>
    </style:style>
    <style:style style:name="P17" style:family="paragraph">
      <loext:graphic-properties draw:fill="none" draw:fill-color="#ffffff"/>
      <style:paragraph-properties fo:text-align="center"/>
    </style:style>
    <style:style style:name="P18" style:family="paragraph">
      <loext:graphic-properties draw:fill="none" draw:fill-color="#ffffff"/>
      <style:paragraph-properties fo:text-align="center"/>
      <style:text-properties fo:font-weight="bold" style:font-weight-asian="bold" style:font-weight-complex="bold"/>
    </style:style>
    <style:style style:name="P19" style:family="paragraph">
      <loext:graphic-properties draw:fill="solid" draw:fill-color="#ff860d"/>
      <style:paragraph-properties fo:text-align="center"/>
    </style:style>
    <style:style style:name="P20" style:family="paragraph">
      <style:text-properties fo:font-size="28pt" style:font-size-asian="28pt" style:font-size-complex="28pt"/>
    </style:style>
    <style:style style:name="P21" style:family="paragraph">
      <style:paragraph-properties fo:margin-top="0.42cm" fo:margin-bottom="0.35cm" fo:text-align="center"/>
    </style:style>
    <style:style style:name="P22" style:family="paragraph">
      <loext:graphic-properties draw:fill="none" draw:fill-color="#ffffff"/>
      <style:text-properties fo:font-size="10pt" style:font-size-asian="10pt" style:font-size-complex="10pt"/>
    </style:style>
    <style:style style:name="T1" style:family="text">
      <style:text-properties fo:font-size="18pt"/>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20pt" style:font-size-asian="20pt" style:font-size-complex="20pt"/>
    </style:style>
    <style:style style:name="T5" style:family="text">
      <style:text-properties fo:font-size="20pt" fo:font-style="normal" style:font-size-asian="20pt" style:font-style-asian="normal" style:font-size-complex="20pt" style:font-style-complex="normal"/>
    </style:style>
    <style:style style:name="T6" style:family="text">
      <style:text-properties fo:font-size="28pt" style:font-size-asian="28pt" style:font-size-complex="28pt"/>
    </style:style>
    <style:style style:name="T7"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1cm"/>
        <style:text-properties fo:font-family="OpenSymbol" style:font-style-name="Regular" fo:color="#000000"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2" draw:text-style-name="P1" draw:layer="layout" svg:width="25.199cm" svg:height="9.134cm" svg:x="1.4cm" svg:y="3.685cm" presentation:class="subtitle">
          <draw:text-box>
            <text:p>Herzlich Willkommen zum<text:line-break/>Wechselcafé!</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2" draw:text-style-name="P1" draw:layer="layout" svg:width="25.199cm" svg:height="9.134cm" svg:x="1.4cm" svg:y="3.685cm" presentation:class="subtitle">
          <draw:text-box>
            <text:p>Freiheit ist der Raum<text:line-break/>zwischen Reiz und Reaktion</text:p>
          </draw:text-box>
        </draw:frame>
        <draw:frame draw:style-name="gr2" draw:text-style-name="P3" draw:layer="layout" svg:width="6.197cm" svg:height="1.055cm" svg:x="19.5cm" svg:y="12.819cm">
          <draw:text-box>
            <text:p text:style-name="P2">* Frei nach Viktor Frankl</text:p>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2" draw:text-style-name="P1" draw:layer="layout" svg:width="25.199cm" svg:height="9.134cm" svg:x="1.4cm" svg:y="3.685cm" presentation:class="subtitle">
          <draw:text-box>
            <text:p>Was aber, wenn <text:line-break/>Reiz und Reaktion<text:line-break/>analysiert, gefiltert und gelenkt </text:p>
            <text:p>werden?</text:p>
          </draw:text-box>
        </draw:frame>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 text:style-name="P4">Ich habe doch nichts zu verbergen...</text:p>
          </draw:text-box>
        </draw:frame>
        <draw:frame draw:style-name="gr3" draw:text-style-name="P5" draw:layer="layout" svg:width="2.255cm" svg:height="1.055cm" svg:x="6.745cm" svg:y="6cm">
          <draw:text-box>
            <text:p><text:span text:style-name="T1">E-Mails</text:span></text:p>
          </draw:text-box>
        </draw:frame>
        <draw:frame draw:style-name="gr4" draw:text-style-name="P5" draw:layer="layout" svg:width="1.767cm" svg:height="1.055cm" svg:x="12.5cm" svg:y="7cm">
          <draw:text-box>
            <text:p><text:span text:style-name="T1">Fotos</text:span></text:p>
          </draw:text-box>
        </draw:frame>
        <draw:frame draw:style-name="gr5" draw:text-style-name="P5" draw:layer="layout" svg:width="5.802cm" svg:height="1.055cm" svg:x="15cm" svg:y="4cm">
          <draw:text-box>
            <text:p><text:span text:style-name="T1">Kontaktinformationen</text:span></text:p>
          </draw:text-box>
        </draw:frame>
        <draw:frame draw:style-name="gr6" draw:text-style-name="P5" draw:layer="layout" svg:width="2.334cm" svg:height="1.055cm" svg:x="5cm" svg:y="11.445cm">
          <draw:text-box>
            <text:p><text:span text:style-name="T1">Einkauf</text:span></text:p>
          </draw:text-box>
        </draw:frame>
        <draw:frame draw:style-name="gr7" draw:text-style-name="P5" draw:layer="layout" svg:width="1.937cm" svg:height="1.055cm" svg:x="16cm" svg:y="7.945cm">
          <draw:text-box>
            <text:p><text:span text:style-name="T1">Briefe</text:span></text:p>
          </draw:text-box>
        </draw:frame>
        <draw:frame draw:style-name="gr8" draw:text-style-name="P5" draw:layer="layout" svg:width="3.212cm" svg:height="1.055cm" svg:x="10.788cm" svg:y="5.445cm">
          <draw:text-box>
            <text:p><text:span text:style-name="T1">Reaktionen</text:span></text:p>
          </draw:text-box>
        </draw:frame>
        <draw:frame draw:style-name="gr9" draw:text-style-name="P5" draw:layer="layout" svg:width="4.652cm" svg:height="1.055cm" svg:x="18.348cm" svg:y="9.5cm">
          <draw:text-box>
            <text:p><text:span text:style-name="T1">Kurzmitteilungen</text:span></text:p>
          </draw:text-box>
        </draw:frame>
        <draw:frame draw:style-name="gr10" draw:text-style-name="P5" draw:layer="layout" svg:width="3.963cm" svg:height="1.055cm" svg:x="19.5cm" svg:y="11.445cm">
          <draw:text-box>
            <text:p><text:span text:style-name="T1">Standortdaten</text:span></text:p>
          </draw:text-box>
        </draw:frame>
        <draw:frame draw:style-name="gr11" draw:text-style-name="P5" draw:layer="layout" svg:width="3.012cm" svg:height="1.055cm" svg:x="12cm" svg:y="11.445cm">
          <draw:text-box>
            <text:p><text:span text:style-name="T1">Navigation</text:span></text:p>
          </draw:text-box>
        </draw:frame>
        <draw:frame draw:style-name="gr12" draw:text-style-name="P5" draw:layer="layout" svg:width="2.682cm" svg:height="1.055cm" svg:x="2.818cm" svg:y="4.5cm">
          <draw:text-box>
            <text:p><text:span text:style-name="T1">Finanzen</text:span></text:p>
          </draw:text-box>
        </draw:frame>
        <draw:frame draw:style-name="gr13" draw:text-style-name="P5" draw:layer="layout" svg:width="1.891cm" svg:height="1.055cm" svg:x="10cm" svg:y="9.5cm">
          <draw:text-box>
            <text:p><text:span text:style-name="T1">Musik</text:span></text:p>
          </draw:text-box>
        </draw:frame>
        <draw:frame draw:style-name="gr14" draw:text-style-name="P5" draw:layer="layout" svg:width="3.003cm" svg:height="1.055cm" svg:x="16.497cm" svg:y="6cm">
          <draw:text-box>
            <text:p><text:span text:style-name="T1">Diagnosen</text:span></text:p>
          </draw:text-box>
        </draw:frame>
        <draw:frame draw:style-name="gr15" draw:text-style-name="P5" draw:layer="layout" svg:width="2.468cm" svg:height="1.055cm" svg:x="23.032cm" svg:y="6.5cm">
          <draw:text-box>
            <text:p><text:span text:style-name="T1">Termine</text:span></text:p>
          </draw:text-box>
        </draw:frame>
        <draw:frame draw:style-name="gr16" draw:text-style-name="P5" draw:layer="layout" svg:width="3.446cm" svg:height="1.055cm" svg:x="1.554cm" svg:y="6.945cm">
          <draw:text-box>
            <text:p><text:span text:style-name="T1">Geburtstage</text:span></text:p>
          </draw:text-box>
        </draw:frame>
        <draw:frame draw:style-name="gr17" draw:text-style-name="P5" draw:layer="layout" svg:width="4.198cm" svg:height="1.055cm" svg:x="6.302cm" svg:y="3.5cm">
          <draw:text-box>
            <text:p><text:span text:style-name="T1">Verabredungen</text:span></text:p>
          </draw:text-box>
        </draw:frame>
        <draw:frame draw:style-name="gr18" draw:text-style-name="P5" draw:layer="layout" svg:width="4.44cm" svg:height="1.055cm" svg:x="2.5cm" svg:y="9.445cm">
          <draw:text-box>
            <text:p><text:span text:style-name="T1">Veranstaltungen</text:span></text:p>
          </draw:text-box>
        </draw:frame>
        <draw:frame draw:style-name="gr19" draw:text-style-name="P5" draw:layer="layout" svg:width="1.997cm" svg:height="1.055cm" svg:x="14.5cm" svg:y="10cm">
          <draw:text-box>
            <text:p><text:span text:style-name="T1">Suche</text:span></text:p>
          </draw:text-box>
        </draw:frame>
        <draw:frame draw:style-name="gr20" draw:text-style-name="P5" draw:layer="layout" svg:width="1.841cm" svg:height="1.055cm" svg:x="8.015cm" svg:y="13cm">
          <draw:text-box>
            <text:p><text:span text:style-name="T1">Filme</text:span></text:p>
          </draw:text-box>
        </draw:frame>
        <draw:frame draw:style-name="gr21" draw:text-style-name="P5" draw:layer="layout" svg:width="3.013cm" svg:height="1.055cm" svg:x="15.487cm" svg:y="12.5cm">
          <draw:text-box>
            <text:p><text:span text:style-name="T1">Fernsehen</text:span></text:p>
          </draw:text-box>
        </draw:frame>
        <draw:frame draw:style-name="gr22" draw:text-style-name="P5" draw:layer="layout" svg:width="2.432cm" svg:height="1.055cm" svg:x="21.609cm" svg:y="5cm">
          <draw:text-box>
            <text:p><text:span text:style-name="T1">Hobbies</text:span></text:p>
          </draw:text-box>
        </draw:frame>
        <draw:frame draw:style-name="gr23" draw:text-style-name="P5" draw:layer="layout" svg:width="2.864cm" svg:height="1.055cm" svg:x="7.136cm" svg:y="7.945cm">
          <draw:text-box>
            <text:p><text:span text:style-name="T1">Sexualität</text:span></text:p>
          </draw:text-box>
        </draw:frame>
        <draw:frame draw:style-name="gr24" draw:text-style-name="P5" draw:layer="layout" svg:width="3.33cm" svg:height="1.055cm" svg:x="20.5cm" svg:y="8cm">
          <draw:text-box>
            <text:p><text:span text:style-name="T1">Dokumente</text:span></text:p>
          </draw:text-box>
        </draw:frame>
        <draw:frame draw:style-name="gr25" draw:text-style-name="P5" draw:layer="layout" svg:width="2.153cm" svg:height="1.055cm" svg:x="24cm" svg:y="10cm">
          <draw:text-box>
            <text:p><text:span text:style-name="T1">Familie</text:span></text:p>
          </draw:text-box>
        </draw:frame>
        <draw:frame draw:style-name="gr26" draw:text-style-name="P5" draw:layer="layout" svg:width="2.46cm" svg:height="1.055cm" svg:x="12.04cm" svg:y="8.5cm">
          <draw:text-box>
            <text:p><text:span text:style-name="T1">Freunde</text:span></text:p>
          </draw:text-box>
        </draw:frame>
        <draw:frame draw:style-name="gr27" draw:text-style-name="P5" draw:layer="layout" svg:width="3.078cm" svg:height="1.055cm" svg:x="7.922cm" svg:y="11cm">
          <draw:text-box>
            <text:p><text:span text:style-name="T1">Aktivitäten</text:span></text:p>
          </draw:text-box>
        </draw:frame>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28" draw:text-style-name="P7" draw:layer="layout" svg:width="11.5cm" svg:height="11.5cm" svg:x="12.5cm" svg:y="-1cm">
          <text:p text:style-name="P6"><text:span text:style-name="T2">Google/Microsoft/Ap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11.5cm" svg:height="11.5cm" svg:x="8.198cm" svg:y="5cm">
          <text:p text:style-name="P6"><text:span text:style-name="T2">Amazon/Netfli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layer="layout" svg:width="11.5cm" svg:height="11.5cm" svg:x="17cm" svg:y="4.5cm">
          <text:p text:style-name="P8"><text:span text:style-name="T2">Meta/TikT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0" draw:layer="layout" svg:width="12.6cm" svg:height="2.629cm" svg:x="1.4cm" svg:y="0.628cm" presentation:class="title" presentation:user-transformed="true">
          <draw:text-box>
            <text:p text:style-name="P10">Wem gehörst Du?</text:p>
          </draw:text-box>
        </draw:frame>
        <draw:frame draw:style-name="gr3" draw:text-style-name="P5" draw:layer="layout" svg:width="2.255cm" svg:height="1.055cm" svg:x="17cm" svg:y="2.39cm">
          <draw:text-box>
            <text:p><text:span text:style-name="T1">E-Mails</text:span></text:p>
          </draw:text-box>
        </draw:frame>
        <draw:frame draw:style-name="gr4" draw:text-style-name="P5" draw:layer="layout" svg:width="1.767cm" svg:height="1.055cm" svg:x="19.733cm" svg:y="8.945cm">
          <draw:text-box>
            <text:p><text:span text:style-name="T1">Fotos</text:span></text:p>
          </draw:text-box>
        </draw:frame>
        <draw:frame draw:style-name="gr5" draw:text-style-name="P5" draw:layer="layout" svg:width="5.802cm" svg:height="1.055cm" svg:x="12.198cm" svg:y="4.945cm">
          <draw:text-box>
            <text:p><text:span text:style-name="T1">Kontaktinformationen</text:span></text:p>
          </draw:text-box>
        </draw:frame>
        <draw:frame draw:style-name="gr6" draw:text-style-name="P5" draw:layer="layout" svg:width="2.334cm" svg:height="1.055cm" svg:x="11.5cm" svg:y="10.445cm">
          <draw:text-box>
            <text:p><text:span text:style-name="T1">Einkauf</text:span></text:p>
          </draw:text-box>
        </draw:frame>
        <draw:frame draw:style-name="gr7" draw:text-style-name="P5" draw:layer="layout" svg:width="1.937cm" svg:height="1.055cm" svg:x="18.5cm" svg:y="3.945cm">
          <draw:text-box>
            <text:p><text:span text:style-name="T1">Briefe</text:span></text:p>
          </draw:text-box>
        </draw:frame>
        <draw:frame draw:style-name="gr8" draw:text-style-name="P5" draw:layer="layout" svg:width="3.212cm" svg:height="1.055cm" svg:x="10.288cm" svg:y="7.445cm">
          <draw:text-box>
            <text:p><text:span text:style-name="T1">Reaktionen</text:span></text:p>
          </draw:text-box>
        </draw:frame>
        <draw:frame draw:style-name="gr9" draw:text-style-name="P5" draw:layer="layout" svg:width="4.652cm" svg:height="1.055cm" svg:x="20.5cm" svg:y="11.5cm">
          <draw:text-box>
            <text:p><text:span text:style-name="T1">Kurzmitteilungen</text:span></text:p>
          </draw:text-box>
        </draw:frame>
        <draw:frame draw:style-name="gr31" draw:text-style-name="P5" draw:layer="layout" svg:width="3.963cm" svg:height="1.055cm" svg:x="18.537cm" svg:y="6cm">
          <draw:text-box>
            <text:p><text:span text:style-name="T1">Standortdaten</text:span></text:p>
          </draw:text-box>
        </draw:frame>
        <draw:frame draw:style-name="gr11" draw:text-style-name="P5" draw:layer="layout" svg:width="3.012cm" svg:height="1.055cm" svg:x="19.488cm" svg:y="2.5cm">
          <draw:text-box>
            <text:p><text:span text:style-name="T1">Navigation</text:span></text:p>
          </draw:text-box>
        </draw:frame>
        <draw:frame draw:style-name="gr12" draw:text-style-name="P5" draw:layer="layout" svg:width="2.682cm" svg:height="1.055cm" svg:x="14cm" svg:y="2.39cm">
          <draw:text-box>
            <text:p><text:span text:style-name="T1">Finanzen</text:span></text:p>
          </draw:text-box>
        </draw:frame>
        <draw:frame draw:style-name="gr13" draw:text-style-name="P5" draw:layer="layout" svg:width="1.891cm" svg:height="1.055cm" svg:x="11.609cm" svg:y="11.945cm">
          <draw:text-box>
            <text:p><text:span text:style-name="T1">Musik</text:span></text:p>
          </draw:text-box>
        </draw:frame>
        <draw:frame draw:style-name="gr14" draw:text-style-name="P5" draw:layer="layout" svg:width="3.003cm" svg:height="1.055cm" svg:x="13.5cm" svg:y="6.89cm">
          <draw:text-box>
            <text:p><text:span text:style-name="T1">Diagnosen</text:span></text:p>
          </draw:text-box>
        </draw:frame>
        <draw:frame draw:style-name="gr15" draw:text-style-name="P5" draw:layer="layout" svg:width="2.468cm" svg:height="1.055cm" svg:x="21cm" svg:y="4.945cm">
          <draw:text-box>
            <text:p><text:span text:style-name="T1">Termine</text:span></text:p>
          </draw:text-box>
        </draw:frame>
        <draw:frame draw:style-name="gr16" draw:text-style-name="P5" draw:layer="layout" svg:width="3.446cm" svg:height="1.055cm" svg:x="22cm" svg:y="10cm">
          <draw:text-box>
            <text:p><text:span text:style-name="T1">Geburtstage</text:span></text:p>
          </draw:text-box>
        </draw:frame>
        <draw:frame draw:style-name="gr17" draw:text-style-name="P5" draw:layer="layout" svg:width="4.198cm" svg:height="1.055cm" svg:x="18.302cm" svg:y="12.945cm">
          <draw:text-box>
            <text:p><text:span text:style-name="T1">Verabredungen</text:span></text:p>
          </draw:text-box>
        </draw:frame>
        <draw:frame draw:style-name="gr18" draw:text-style-name="P5" draw:layer="layout" svg:width="4.44cm" svg:height="1.055cm" svg:x="23.56cm" svg:y="8.445cm">
          <draw:text-box>
            <text:p><text:span text:style-name="T1">Veranstaltungen</text:span></text:p>
          </draw:text-box>
        </draw:frame>
        <draw:frame draw:style-name="gr19" draw:text-style-name="P5" draw:layer="layout" svg:width="1.997cm" svg:height="1.055cm" svg:x="14.5cm" svg:y="10cm">
          <draw:text-box>
            <text:p><text:span text:style-name="T1">Suche</text:span></text:p>
          </draw:text-box>
        </draw:frame>
        <draw:frame draw:style-name="gr20" draw:text-style-name="P5" draw:layer="layout" svg:width="1.841cm" svg:height="1.055cm" svg:x="9.5cm" svg:y="9cm">
          <draw:text-box>
            <text:p><text:span text:style-name="T1">Filme</text:span></text:p>
          </draw:text-box>
        </draw:frame>
        <draw:frame draw:style-name="gr21" draw:text-style-name="P5" draw:layer="layout" svg:width="3.013cm" svg:height="1.055cm" svg:x="15.487cm" svg:y="12.5cm">
          <draw:text-box>
            <text:p><text:span text:style-name="T1">Fernsehen</text:span></text:p>
          </draw:text-box>
        </draw:frame>
        <draw:frame draw:style-name="gr22" draw:text-style-name="P5" draw:layer="layout" svg:width="2.432cm" svg:height="1.055cm" svg:x="18.068cm" svg:y="11.445cm">
          <draw:text-box>
            <text:p><text:span text:style-name="T1">Hobbies</text:span></text:p>
          </draw:text-box>
        </draw:frame>
        <draw:frame draw:style-name="gr23" draw:text-style-name="P5" draw:layer="layout" svg:width="2.864cm" svg:height="1.055cm" svg:x="14.5cm" svg:y="8.5cm">
          <draw:text-box>
            <text:p><text:span text:style-name="T1">Sexualität</text:span></text:p>
          </draw:text-box>
        </draw:frame>
        <draw:frame draw:style-name="gr24" draw:text-style-name="P5" draw:layer="layout" svg:width="3.33cm" svg:height="1.055cm" svg:x="15cm" svg:y="3.445cm">
          <draw:text-box>
            <text:p><text:span text:style-name="T1">Dokumente</text:span></text:p>
          </draw:text-box>
        </draw:frame>
        <draw:frame draw:style-name="gr25" draw:text-style-name="P5" draw:layer="layout" svg:width="2.153cm" svg:height="1.055cm" svg:x="17.545cm" svg:y="9cm">
          <draw:text-box>
            <text:p><text:span text:style-name="T1">Familie</text:span></text:p>
          </draw:text-box>
        </draw:frame>
        <draw:frame draw:style-name="gr26" draw:text-style-name="P5" draw:layer="layout" svg:width="2.46cm" svg:height="1.055cm" svg:x="18cm" svg:y="7.5cm">
          <draw:text-box>
            <text:p><text:span text:style-name="T1">Freunde</text:span></text:p>
          </draw:text-box>
        </draw:frame>
        <draw:frame draw:style-name="gr27" draw:text-style-name="P5" draw:layer="layout" svg:width="3.078cm" svg:height="1.055cm" svg:x="21.922cm" svg:y="6.945cm">
          <draw:text-box>
            <text:p><text:span text:style-name="T1">Aktivitäten</text:span></text:p>
          </draw:text-box>
        </draw:frame>
        <presentation:notes draw:style-name="dp2">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28" draw:text-style-name="P7" draw:layer="layout" svg:width="11.5cm" svg:height="11.5cm" svg:x="12.5cm" svg:y="-1cm">
          <text:p text:style-name="P6"><text:span text:style-name="T2">Google/Microsoft/Ap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11.5cm" svg:height="11.5cm" svg:x="8.198cm" svg:y="5cm">
          <text:p text:style-name="P6"><text:span text:style-name="T2">Amazon/Netfli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layer="layout" svg:width="11.5cm" svg:height="11.5cm" svg:x="17cm" svg:y="4.5cm">
          <text:p text:style-name="P8"><text:span text:style-name="T2">Meta/X/TikT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0" draw:layer="layout" svg:width="11.1cm" svg:height="2.629cm" svg:x="1.4cm" svg:y="0.628cm" presentation:class="title" presentation:user-transformed="true">
          <draw:text-box>
            <text:p text:style-name="P10">Wem gehörst Du?</text:p>
          </draw:text-box>
        </draw:frame>
        <draw:frame draw:style-name="gr32" draw:text-style-name="P11" draw:layer="layout" svg:width="9.415cm" svg:height="7.079cm" svg:x="14.114cm" svg:y="1.945cm">
          <draw:text-box>
            <text:p text:style-name="P4"><text:span text:style-name="T1">Betriebssystem, Android, iPhone, </text:span></text:p>
            <text:p text:style-name="P4"><text:span text:style-name="T1">Maps, Mail, Office, Youtube, Kalender, </text:span></text:p>
            <text:p text:style-name="P4"><text:span text:style-name="T1">Adressbücher, Fotos, Dateien, </text:span></text:p>
            <text:p text:style-name="P4"><text:span text:style-name="T1">Suchmaschinen, Werbetracker, </text:span></text:p>
            <text:p text:style-name="P4"><text:span text:style-name="T1">SmartTV, Smarthome, Siri, </text:span></text:p>
            <text:p text:style-name="P4"><text:span text:style-name="T1">ChatGPT, Gemini, Cloudspeicher, </text:span></text:p>
            <text:p text:style-name="P4"><text:span text:style-name="T1">Apps, Bezahldienste... </text:span></text:p>
          </draw:text-box>
        </draw:frame>
        <draw:frame draw:style-name="gr33" draw:text-style-name="P11" draw:layer="layout" svg:width="9.97cm" svg:height="2.663cm" svg:x="9.03cm" svg:y="9.337cm">
          <draw:text-box>
            <text:p text:style-name="P4"><text:span text:style-name="T1">Cloudspeicher, Smarthome, Alexa,</text:span><text:span text:style-name="T1"><text:line-break/></text:span><text:span text:style-name="T1">Ring, Shopping, Streaming, Buchhandel,</text:span><text:span text:style-name="T1"><text:line-break/></text:span><text:span text:style-name="T1">Musik, Bezahldienste, Amazon-KI... </text:span></text:p>
          </draw:text-box>
        </draw:frame>
        <draw:frame draw:style-name="gr34" draw:text-style-name="P11" draw:layer="layout" svg:width="8.533cm" svg:height="2.663cm" svg:x="19.5cm" svg:y="9.337cm">
          <draw:text-box>
            <text:p text:style-name="P4"><text:span text:style-name="T1">Whatsapp, Facebook, Instagram,</text:span><text:span text:style-name="T1"><text:line-break/></text:span><text:span text:style-name="T1">Videoplattform, Werbetracker,</text:span><text:span text:style-name="T1"><text:line-break/></text:span><text:span text:style-name="T1">Werbeplatform, Meta AI, X, Grok... </text:span></text:p>
          </draw:text-box>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28" draw:text-style-name="P7" draw:layer="layout" svg:width="11.5cm" svg:height="11.5cm" svg:x="12.5cm" svg:y="-1cm">
          <text:p text:style-name="P6"><text:span text:style-name="T2">Google/Microsoft/Ap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11.5cm" svg:height="11.5cm" svg:x="8.198cm" svg:y="5cm">
          <text:p text:style-name="P6"><text:span text:style-name="T2">Amazon/Netfli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layer="layout" svg:width="11.5cm" svg:height="11.5cm" svg:x="17cm" svg:y="4.5cm">
          <text:p text:style-name="P8"><text:span text:style-name="T2">Meta/X/TikT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10" draw:layer="layout" svg:width="11.1cm" svg:height="3.929cm" svg:x="1.4cm" svg:y="0.378cm" presentation:class="title" presentation:user-transformed="true">
          <draw:text-box>
            <text:p text:style-name="P10">Die Dystopie <text:line-break/>ist keine mehr.</text:p>
          </draw:text-box>
        </draw:frame>
        <draw:frame draw:style-name="gr33" draw:text-style-name="P11" draw:layer="layout" svg:width="9.97cm" svg:height="2.663cm" svg:x="9.03cm" svg:y="9.337cm">
          <draw:text-box>
            <text:p text:style-name="P4"><text:span text:style-name="T1">Cloudspeicher, Smarthome, Alexa,</text:span><text:span text:style-name="T1"><text:line-break/></text:span><text:span text:style-name="T1">Ring, Shopping, Streaming, Buchhandel,</text:span><text:span text:style-name="T1"><text:line-break/></text:span><text:span text:style-name="T1">Musik, Bezahldienste, Amazon-KI... </text:span></text:p>
          </draw:text-box>
        </draw:frame>
        <draw:frame draw:style-name="gr35" draw:text-style-name="P3" draw:layer="layout" svg:width="8.437cm" svg:height="9.895cm" svg:x="1cm" svg:y="4.6cm">
          <draw:text-box>
            <text:list text:style-name="L1">
              <text:list-item>
                <text:p>Firmenzentralen in USA/China</text:p>
              </text:list-item>
              <text:list-item>
                <text:p text:style-name="P12">Autokratisch/Faschistisch <text:line-break/>oder auf dem Weg dahin</text:p>
              </text:list-item>
              <text:list-item>
                <text:p>Dort verpflichtet Daten <text:line-break/>weiterzugeben/zu scannen</text:p>
              </text:list-item>
              <text:list-item>
                <text:p>Keine reelle rechtliche <text:line-break/>Handhabe in EU/D</text:p>
              </text:list-item>
              <text:list-item>
                <text:p>Missbrauch oder <text:line-break/>Abschaltung jederzeit<text:line-break/>möglich</text:p>
              </text:list-item>
            </text:list>
            <text:p/>
          </draw:text-box>
        </draw:frame>
        <draw:frame draw:style-name="gr32" draw:text-style-name="P11" draw:layer="layout" svg:width="9.415cm" svg:height="7.079cm" svg:x="14.115cm" svg:y="1.946cm">
          <draw:text-box>
            <text:p text:style-name="P4"><text:span text:style-name="T1">Betriebssystem, Android, iPhone, </text:span></text:p>
            <text:p text:style-name="P4"><text:span text:style-name="T1">Maps, Mail, Office, Youtube, Kalender, </text:span></text:p>
            <text:p text:style-name="P4"><text:span text:style-name="T1">Adressbücher, Fotos, Dateien, </text:span></text:p>
            <text:p text:style-name="P4"><text:span text:style-name="T1">Suchmaschinen, Werbetracker, </text:span></text:p>
            <text:p text:style-name="P4"><text:span text:style-name="T1">SmartTV, Smarthome, Siri, </text:span></text:p>
            <text:p text:style-name="P4"><text:span text:style-name="T1">ChatGPT, Gemini, Cloudspeicher, </text:span></text:p>
            <text:p text:style-name="P4"><text:span text:style-name="T1">Apps, Bezahldienste... </text:span></text:p>
          </draw:text-box>
        </draw:frame>
        <draw:frame draw:style-name="gr34" draw:text-style-name="P11" draw:layer="layout" svg:width="8.533cm" svg:height="2.663cm" svg:x="19.501cm" svg:y="9.338cm">
          <draw:text-box>
            <text:p text:style-name="P4"><text:span text:style-name="T1">Whatsapp, Facebook, Instagram,</text:span><text:span text:style-name="T1"><text:line-break/></text:span><text:span text:style-name="T1">Videoplattform, Werbetracker,</text:span><text:span text:style-name="T1"><text:line-break/></text:span><text:span text:style-name="T1">Werbeplatform, Meta AI, X, Grok... </text:span></text:p>
          </draw:text-box>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Fatale Bequemlichkeit</text:p>
          </draw:text-box>
        </draw:frame>
        <draw:frame presentation:style-name="pr7" draw:text-style-name="P14" draw:layer="layout" svg:width="25.199cm" svg:height="9.134cm" svg:x="1.4cm" svg:y="3.685cm" presentation:class="outline" presentation:user-transformed="true">
          <draw:text-box>
            <text:list text:style-name="L2">
              <text:list-item>
                <text:p text:style-name="P13"><text:span text:style-name="T3">Missbrauchsverdacht: Fotos vom Kind für den Arzt – Google-Dienste gesperrt</text:span></text:p>
              </text:list-item>
              <text:list-item>
                <text:p text:style-name="P13"><text:span text:style-name="T3">ICE erhält direkten Zugriff auf Ring Kameras in der Amazon Cloud</text:span></text:p>
              </text:list-item>
              <text:list-item>
                <text:p text:style-name="P13"><text:span text:style-name="T3">Internationaler Strafgerichtshof: Microsoft sperrt E-Mail eines Richters wegen US-Sanktionen</text:span></text:p>
              </text:list-item>
              <text:list-item>
                <text:p text:style-name="P13"><text:span text:style-name="T3">Microsoft trackt Kinder - Schulen sind ahnungslos</text:span></text:p>
              </text:list-item>
              <text:list-item>
                <text:p text:style-name="P13"><text:span text:style-name="T3">Doxing – geleakte Daten werden als Waffe und für Erpressung und Einschüchterung genutzt</text:span></text:p>
              </text:list-item>
              <text:list-item>
                <text:p text:style-name="P13"><text:span text:style-name="T3">Datenhandel - Outing durch Standortdaten</text:span></text:p>
              </text:list-item>
              <text:list-item>
                <text:p text:style-name="P13"><text:span text:style-name="T3">Wahlbeeinflussung / Demokratiegefährdung</text:span></text:p>
              </text:list-item>
              <text:list-item>
                <text:p text:style-name="P13"><text:span text:style-name="T3">Kritische Infrastruktur/Standortdaten zeigen wer beim BND arbeitet</text:span></text:p>
              </text:list-item>
            </text:list>
            <text:p text:style-name="P13"><text:span text:style-name="T3"/></text:p>
            <text:list text:continue-numbering="true" text:style-name="L2">
              <text:list-header>
                <text:p text:style-name="P13"><text:span text:style-name="T3"/></text:p>
              </text:list-header>
            </text:list>
          </draw:text-box>
        </draw:frame>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Zusammenfassung</text:p>
          </draw:text-box>
        </draw:frame>
        <draw:frame presentation:style-name="pr8" draw:layer="layout" svg:width="25.199cm" svg:height="9.134cm" svg:x="1.4cm" svg:y="3.685cm" presentation:class="outline">
          <draw:text-box>
            <text:list text:style-name="L2">
              <text:list-item>
                <text:p>Es geht um Geld, Macht und Größenwahn</text:p>
              </text:list-item>
              <text:list-item>
                <text:p>Was missbraucht werden kann, wird missbraucht werden</text:p>
              </text:list-item>
              <text:list-item>
                <text:p>Moral und Ethik bieten keinen Shareholder-Value</text:p>
              </text:list-item>
              <text:list-item>
                <text:p>Wenn es kostenlos ist, bist DU das Produkt</text:p>
              </text:list-item>
              <text:list-item>
                <text:p>Bequemlichkeit ist Deine Achillesferse</text:p>
              </text:list-item>
            </text:list>
          </draw:text-box>
        </draw:frame>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placeholder="true" presentation:user-transformed="true">
          <draw:text-box/>
        </draw:frame>
        <draw:frame presentation:style-name="pr2" draw:text-style-name="P1" draw:layer="layout" svg:width="25.199cm" svg:height="9.134cm" svg:x="1.401cm" svg:y="3.685cm">
          <draw:text-box>
            <text:p>Die Freiheit wird einem nicht gegeben,<text:line-break/>man muss sie nehmen.</text:p>
          </draw:text-box>
        </draw:frame>
        <draw:frame draw:style-name="gr2" draw:text-style-name="P3" draw:layer="layout" svg:width="6.197cm" svg:height="1.055cm" svg:x="19.501cm" svg:y="12.82cm">
          <draw:text-box>
            <text:p text:style-name="P2">Meret Oppenheim</text:p>
          </draw:text-box>
        </draw:frame>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Freiheit ist...</text:p>
          </draw:text-box>
        </draw:frame>
        <draw:frame presentation:style-name="pr8" draw:layer="layout" svg:width="25.199cm" svg:height="9.134cm" svg:x="1.4cm" svg:y="3.685cm" presentation:class="outline">
          <draw:text-box>
            <text:p>… Privatheit </text:p>
            <text:p>… Eigentum</text:p>
            <text:p>… Freizügigkeit</text:p>
            <text:p>… Sicherheit</text:p>
            <text:p>… Unabhängigkeit</text:p>
            <text:p>… Souveränität</text:p>
            <text:p/>
          </draw:text-box>
        </draw:frame>
        <presentation:notes draw:style-name="dp2">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Freiheit ist...</text:p>
          </draw:text-box>
        </draw:frame>
        <draw:frame presentation:style-name="pr8" draw:layer="layout" svg:width="25.199cm" svg:height="9.134cm" svg:x="1.4cm" svg:y="3.685cm" presentation:class="outline">
          <draw:text-box>
            <text:p>… Privatheit – kein Chilleffekt, Vertraulichkeit</text:p>
            <text:p>… Eigentum – nicht nur Besitz oder Nutzungslizenz</text:p>
            <text:p>… Freizügigkeit – Umzug wohin ich will</text:p>
            <text:p>… Sicherheit – rechtlich und persönlich</text:p>
            <text:p>… Unabhängigkeit – ein Dienst funktioniert ohne den anderen</text:p>
            <text:p>… Souveränität – ich kann das selbst regeln</text:p>
            <text:p/>
          </draw:text-box>
        </draw:frame>
        <presentation:notes draw:style-name="dp2">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2.629cm" svg:x="1.4cm" svg:y="0.628cm" presentation:class="title" presentation:user-transformed="true">
          <draw:text-box>
            <text:p>Wonach wir suchen...</text:p>
          </draw:text-box>
        </draw:frame>
        <draw:frame presentation:style-name="pr9" draw:layer="layout" svg:width="25.199cm" svg:height="9.134cm" svg:x="1.4cm" svg:y="3.685cm" presentation:class="outline" presentation:user-transformed="true">
          <draw:text-box>
            <text:list text:style-name="L2">
              <text:list-item>
                <text:p>keine Arschl…</text:p>
              </text:list-item>
              <text:list-item>
                <text:p>Verteilt / Föderiert</text:p>
              </text:list-item>
              <text:list-item>
                <text:p>Open Source / freie Lizenz</text:p>
              </text:list-item>
              <text:list-item>
                <text:p>Geprüfte Sicherheit</text:p>
              </text:list-item>
              <text:list-item>
                <text:p>Aktualisierungen / Pflege</text:p>
              </text:list-item>
              <text:list-item>
                <text:p>Datenschutz</text:p>
              </text:list-item>
              <text:list-item>
                <text:p>Rechtlich fassbar (EU)</text:p>
              </text:list-item>
              <text:list-item>
                <text:p>Kopierfähig / Backups</text:p>
              </text:list-item>
              <text:list-item>
                <text:p>Kostengünstig</text:p>
              </text:list-item>
              <text:list-item>
                <text:p>Kein Tracking</text:p>
              </text:list-item>
            </text:list>
          </draw:text-box>
        </draw:frame>
        <presentation:notes draw:style-name="dp2">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Bonusheftchen...</text:p>
          </draw:text-box>
        </draw:frame>
        <draw:frame presentation:style-name="pr10" draw:text-style-name="P16" draw:layer="layout" svg:width="24.6cm" svg:height="9.315cm" svg:x="1.4cm" svg:y="3.685cm" presentation:class="outline" presentation:user-transformed="true">
          <draw:text-box>
            <text:list text:style-name="L3">
              <text:list-item>
                <text:p text:style-name="P15"><text:span text:style-name="T4">Browser</text:span></text:p>
              </text:list-item>
              <text:list-item>
                <text:p text:style-name="P15"><text:span text:style-name="T4">Addblocking/Tracking</text:span></text:p>
              </text:list-item>
              <text:list-item>
                <text:p text:style-name="P15"><text:span text:style-name="T4">Online-Suche</text:span></text:p>
              </text:list-item>
              <text:list-item>
                <text:p text:style-name="P15"><text:span text:style-name="T4">E-Mail</text:span></text:p>
              </text:list-item>
              <text:list-item>
                <text:p text:style-name="P15"><text:span text:style-name="T4">Passwortmanager</text:span></text:p>
              </text:list-item>
              <text:list-item>
                <text:p text:style-name="P15"><text:span text:style-name="T4">Messenger</text:span></text:p>
              </text:list-item>
              <text:list-item>
                <text:p text:style-name="P15"><text:span text:style-name="T4">Social Media</text:span></text:p>
              </text:list-item>
              <text:list-item>
                <text:p text:style-name="P15"><text:span text:style-name="T4">Officepaket</text:span></text:p>
              </text:list-item>
              <text:list-item>
                <text:p text:style-name="P15"><text:span text:style-name="T4">Navigation</text:span></text:p>
              </text:list-item>
              <text:list-item>
                <text:p text:style-name="P15"><text:span text:style-name="T4">Bezahldienste</text:span></text:p>
              </text:list-item>
              <text:list-item>
                <text:p text:style-name="P15"><text:span text:style-name="T4">Cloud</text:span></text:p>
              </text:list-item>
              <text:list-item>
                <text:p text:style-name="P15"><text:span text:style-name="T4">Betriebssystem</text:span></text:p>
              </text:list-item>
              <text:list-item>
                <text:p text:style-name="P15"><text:span text:style-name="T4">Android</text:span></text:p>
              </text:list-item>
              <text:list-item>
                <text:p text:style-name="P15"><text:span text:style-name="T4">Youtube</text:span></text:p>
              </text:list-item>
              <text:list-item>
                <text:p text:style-name="P15"><text:span text:style-name="T4">Podcasts/RSS</text:span></text:p>
              </text:list-item>
              <text:list-item>
                <text:p text:style-name="P15"><text:span text:style-name="T4">Shopping</text:span></text:p>
              </text:list-item>
              <text:list-item>
                <text:p text:style-name="P15"><text:span text:style-name="T4">Musikdienste</text:span></text:p>
              </text:list-item>
              <text:list-item>
                <text:p text:style-name="P15"><text:span text:style-name="T4">Streaming</text:span></text:p>
              </text:list-item>
              <text:list-item>
                <text:p text:style-name="P15"><text:span text:style-name="T4">Extrapunkt: OpenPGP</text:span></text:p>
              </text:list-item>
              <text:list-item>
                <text:p text:style-name="P15"><text:span text:style-name="T4">Extrapunkt: Verschlüsselte Festplatte, Smartphone</text:span><text:span text:style-name="T4"><text:line-break/></text:span><text:span text:style-name="T4"><text:line-break/></text:span><text:span text:style-name="T5">Disclaimer: Was folgt sind meine persönlichen Empfehlungen.</text:span></text:p>
              </text:list-item>
            </text:list>
          </draw:text-box>
        </draw:frame>
        <presentation:notes draw:style-name="dp2">
          <draw:page-thumbnail draw:style-name="gr1"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Browser</text:p>
          </draw:text-box>
        </draw:frame>
        <draw:frame presentation:style-name="pr8" draw:layer="layout" svg:width="25.199cm" svg:height="9.134cm" svg:x="1.4cm" svg:y="3.685cm" presentation:class="outline" presentation:user-transformed="true">
          <draw:text-box>
            <text:list text:style-name="L2">
              <text:list-item>
                <text:p><text:a xlink:href="https://www.firefox.com/de/" xlink:type="simple">Firefox</text:a><text:s/>– ein paar Einstellungen erforderlich</text:p>
              </text:list-item>
              <text:list-item>
                <text:p><text:a xlink:href="https://www.waterfox.com/" xlink:type="simple">Waterfox</text:a><text:s/>– Firefox ohne KI-Kram</text:p>
              </text:list-item>
              <text:list-item>
                <text:p><text:a xlink:href="https://librewolf.net/" xlink:type="simple">Librewolf</text:a><text:s/>– Firefox in sehr sicher</text:p>
              </text:list-item>
            </text:list>
          </draw:text-box>
        </draw:frame>
        <presentation:notes draw:style-name="dp2">
          <draw:page-thumbnail draw:style-name="gr1" draw:layer="layout" svg:width="19.798cm" svg:height="11.136cm" svg:x="0.6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ddblocker/Tracking</text:p>
          </draw:text-box>
        </draw:frame>
        <draw:frame presentation:style-name="pr8" draw:layer="layout" svg:width="25.199cm" svg:height="9.134cm" svg:x="1.4cm" svg:y="3.685cm" presentation:class="outline" presentation:user-transformed="true">
          <draw:text-box>
            <text:list text:style-name="L2">
              <text:list-item>
                <text:p>UBlock Origin</text:p>
              </text:list-item>
              <text:list-item>
                <text:p>Privacy Badger</text:p>
              </text:list-item>
              <text:list-item>
                <text:p>Consent-O-Matic</text:p>
              </text:list-item>
              <text:list-item>
                <text:p>Firefox Multi Account Containers</text:p>
              </text:list-item>
              <text:list-item>
                <text:p><text:a xlink:href="https://addons.mozilla.org/de/firefox/" xlink:type="simple">https://addons.mozilla.org/de/firefox/</text:a></text:p>
                <text:p/>
              </text:list-item>
            </text:list>
          </draw:text-box>
        </draw:frame>
        <draw:frame draw:style-name="gr36" draw:text-style-name="P17" draw:layer="layout" svg:width="7.26cm" svg:height="2.259cm" draw:transform="rotate (-0.277856416917498) translate (17.62cm 8.5cm)">
          <draw:text-box>
            <text:p text:style-name="P4">Verschiedene Container für</text:p>
            <text:p text:style-name="P4">Verschiedene Dienste!</text:p>
          </draw:text-box>
        </draw:frame>
        <presentation:notes draw:style-name="dp2">
          <draw:page-thumbnail draw:style-name="gr1"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Online-Suche</text:p>
          </draw:text-box>
        </draw:frame>
        <draw:frame presentation:style-name="pr8" draw:layer="layout" svg:width="25.199cm" svg:height="9.134cm" svg:x="1.4cm" svg:y="3.685cm" presentation:class="outline">
          <draw:text-box>
            <text:list text:style-name="L2">
              <text:list-item>
                <text:p>DuckDuckGo</text:p>
              </text:list-item>
              <text:list-item>
                <text:p>Ecosia</text:p>
              </text:list-item>
              <text:list-item>
                <text:p>Qwant</text:p>
              </text:list-item>
              <text:list-item>
                <text:p>Mullvad Leta</text:p>
              </text:list-item>
              <text:list-item>
                <text:p>Bitte einfach keine KI.</text:p>
              </text:list-item>
            </text:list>
          </draw:text-box>
        </draw:frame>
        <draw:frame draw:style-name="gr37" draw:text-style-name="P18" draw:layer="layout" svg:width="6.281cm" svg:height="1.255cm" draw:transform="rotate (-0.277856416917498) translate (20.42cm 5.44cm)">
          <draw:text-box>
            <text:p text:style-name="P4"><text:span text:style-name="T2">Bitte einfach keine KI!</text:span></text:p>
          </draw:text-box>
        </draw:frame>
        <draw:custom-shape draw:style-name="gr38" draw:text-style-name="P19" draw:layer="layout" svg:width="7.5cm" svg:height="8cm" svg:x="12.5cm" svg:y="4.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1" draw:layer="layout" svg:width="19.798cm" svg:height="11.136cm" svg:x="0.6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Mail</text:p>
          </draw:text-box>
        </draw:frame>
        <draw:frame presentation:style-name="pr8" draw:layer="layout" svg:width="25.199cm" svg:height="9.134cm" svg:x="1.4cm" svg:y="3.685cm" presentation:class="outline" presentation:user-transformed="true">
          <draw:text-box>
            <text:list text:style-name="L2">
              <text:list-item>
                <text:p>Tuta Mail</text:p>
              </text:list-item>
              <text:list-item>
                <text:p>Proton</text:p>
              </text:list-item>
              <text:list-item>
                <text:p>Mailbox.org</text:p>
              </text:list-item>
              <text:list-item>
                <text:p>Posteo</text:p>
              </text:list-item>
              <text:list-item>
                <text:p>Client: <text:a xlink:href="https://www.thunderbird.net/de/thunderbird/all/" xlink:type="simple">Thunderbird</text:a><text:s/><text:line-break/> <text:s text:c="12"/>Win/Mac/Linux, Android benötigt DavX</text:p>
              </text:list-item>
            </text:list>
          </draw:text-box>
        </draw:frame>
        <draw:frame draw:style-name="gr39" draw:text-style-name="P17" draw:layer="layout" svg:width="7.281cm" svg:height="2.259cm" draw:transform="rotate (-0.277856416917498) translate (19.943cm 6.546cm)">
          <draw:text-box>
            <text:p text:style-name="P4">Kontakte und Kalender</text:p>
            <text:p text:style-name="P4">funktionieren hier ggf. auch</text:p>
          </draw:text-box>
        </draw:frame>
        <presentation:notes draw:style-name="dp2">
          <draw:page-thumbnail draw:style-name="gr1"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Passwortmanager</text:p>
          </draw:text-box>
        </draw:frame>
        <draw:frame presentation:style-name="pr8" draw:layer="layout" svg:width="25.199cm" svg:height="9.134cm" svg:x="1.4cm" svg:y="3.685cm" presentation:class="outline" presentation:user-transformed="true">
          <draw:text-box>
            <text:list text:style-name="L2">
              <text:list-item>
                <text:p><text:a xlink:href="https://keepassxc.org/" xlink:type="simple">KeepassXC</text:a></text:p>
                <text:list>
                  <text:list-item>
                    <text:p>Addon für Browser</text:p>
                  </text:list-item>
                  <text:list-item>
                    <text:p>Verfügbar für Android</text:p>
                  </text:list-item>
                </text:list>
              </text:list-item>
            </text:list>
          </draw:text-box>
        </draw:frame>
        <draw:frame draw:style-name="gr40" draw:text-style-name="P17" draw:layer="layout" svg:width="8.068cm" svg:height="2.059cm" draw:transform="rotate (-0.277856416917498) translate (13.531cm 6.973cm)">
          <draw:text-box>
            <text:p text:style-name="P4">Passwortmanager in<text:line-break/>Android-Einstellungen ändern!</text:p>
          </draw:text-box>
        </draw:frame>
        <presentation:notes draw:style-name="dp2">
          <draw:page-thumbnail draw:style-name="gr1"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essenger</text:p>
          </draw:text-box>
        </draw:frame>
        <draw:frame presentation:style-name="pr8" draw:layer="layout" svg:width="25.199cm" svg:height="9.134cm" svg:x="1.4cm" svg:y="3.685cm" presentation:class="outline">
          <draw:text-box>
            <text:list text:style-name="L2">
              <text:list-item>
                <text:p><text:a xlink:href="https://signal.org/" xlink:type="simple">Signal</text:a><text:s/>- sichere Verschlüsselung, amerik. Stiftung</text:p>
              </text:list-item>
              <text:list-item>
                <text:p><text:a xlink:href="https://threema.com/de" xlink:type="simple">Threema</text:a><text:s/>- sichere Verschlüsselung, Schweiz, privat</text:p>
              </text:list-item>
              <text:list-item>
                <text:p><text:a xlink:href="https://chatmail.at/" xlink:type="simple">Chatmail</text:a><text:s/>- interessantes Konzept</text:p>
              </text:list-item>
              <text:list-item>
                <text:p><text:a xlink:href="https://matrix.org/" xlink:type="simple">Matrix</text:a><text:s/>- dezentralisiert, sicher</text:p>
              </text:list-item>
            </text:list>
          </draw:text-box>
        </draw:frame>
        <presentation:notes draw:style-name="dp2">
          <draw:page-thumbnail draw:style-name="gr1" draw:layer="layout" svg:width="19.798cm" svg:height="11.136cm" svg:x="0.6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Social Media</text:p>
          </draw:text-box>
        </draw:frame>
        <draw:frame presentation:style-name="pr11" draw:text-style-name="P20" draw:layer="layout" svg:width="25.199cm" svg:height="9.134cm" svg:x="1.4cm" svg:y="3.685cm" presentation:class="outline">
          <draw:text-box>
            <text:list text:style-name="L2">
              <text:list-item>
                <text:p><text:span text:style-name="T6">Fediverse/</text:span><text:span text:style-name="T6"><text:a xlink:href="https://joinmastodon.org/" xlink:type="simple">Mastodon</text:a></text:span></text:p>
              </text:list-item>
              <text:list-item>
                <text:p><text:span text:style-name="T6"/></text:p>
              </text:list-item>
              <text:list-item>
                <text:p><text:span text:style-name="T6"><text:a xlink:href="https://arewedecentralizedyet.online/map/?source=fedi" xlink:type="simple">https://arewedecentralizedyet.online/map/?source=fedi</text:a></text:span></text:p>
              </text:list-item>
              <text:list-item>
                <text:p><text:span text:style-name="T6"><text:a xlink:href="https://fediversum.info/" xlink:type="simple">https://fediversum.info/</text:a></text:span></text:p>
                <text:p><text:span text:style-name="T6"/></text:p>
              </text:list-item>
            </text:list>
          </draw:text-box>
        </draw:frame>
        <presentation:notes draw:style-name="dp2">
          <draw:page-thumbnail draw:style-name="gr1" draw:layer="layout" svg:width="19.798cm" svg:height="11.136cm" svg:x="0.6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Officepaket</text:p>
          </draw:text-box>
        </draw:frame>
        <draw:frame presentation:style-name="pr8" draw:layer="layout" svg:width="25.199cm" svg:height="9.134cm" svg:x="1.4cm" svg:y="3.685cm" presentation:class="outline">
          <draw:text-box>
            <text:list text:style-name="L2">
              <text:list-item>
                <text:p><text:a xlink:href="https://de.libreoffice.org/" xlink:type="simple">LibreOffice</text:a></text:p>
              </text:list-item>
              <text:list-item>
                <text:p><text:a xlink:href="https://www.openoffice.org/" xlink:type="simple">OpenOffice</text:a></text:p>
              </text:list-item>
              <text:list-item>
                <text:p><text:a xlink:href="https://www.freeoffice.com/de/" xlink:type="simple">Softmaker FreeOffice</text:a></text:p>
              </text:list-item>
            </text:list>
          </draw:text-box>
        </draw:frame>
        <draw:frame draw:style-name="gr41" draw:text-style-name="P17" draw:layer="layout" svg:width="7.592cm" svg:height="2.863cm" draw:transform="rotate (-0.277856416917498) translate (19.785cm 6.5cm)">
          <draw:text-box>
            <text:p text:style-name="P4">Nutzt immer das <text:line-break/><text:span text:style-name="T2">Open Document Format</text:span><text:line-break/>anstatt Word oder Excel usw.</text:p>
          </draw:text-box>
        </draw:frame>
        <presentation:notes draw:style-name="dp2">
          <draw:page-thumbnail draw:style-name="gr1" draw:layer="layout" svg:width="19.798cm" svg:height="11.136cm" svg:x="0.6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Navigation</text:p>
          </draw:text-box>
        </draw:frame>
        <draw:frame presentation:style-name="pr8" draw:layer="layout" svg:width="25.199cm" svg:height="9.134cm" svg:x="1.4cm" svg:y="3.685cm" presentation:class="outline">
          <draw:text-box>
            <text:list text:style-name="L2">
              <text:list-item>
                <text:p><text:a xlink:href="https://www.openstreetmap.org/" xlink:type="simple">OpenStreetMap</text:a><text:s/>mit <text:a xlink:href="https://osmand.net/" xlink:type="simple">OSMand</text:a></text:p>
              </text:list-item>
              <text:list-item>
                <text:p><text:a xlink:href="https://www.comaps.org/" xlink:type="simple">CoMaps</text:a></text:p>
              </text:list-item>
            </text:list>
          </draw:text-box>
        </draw:frame>
        <draw:frame draw:style-name="gr42" draw:text-style-name="P17" draw:layer="layout" svg:width="8.221cm" svg:height="2.059cm" draw:transform="rotate (-0.277856416917498) translate (19.491cm 6.416cm)">
          <draw:text-box>
            <text:p text:style-name="P4">Deaktiviert die Standorddienste<text:line-break/>wenn nicht benötigt</text:p>
          </draw:text-box>
        </draw:frame>
        <presentation:notes draw:style-name="dp2">
          <draw:page-thumbnail draw:style-name="gr1" draw:layer="layout" svg:width="19.798cm" svg:height="11.136cm" svg:x="0.6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Bezahldienste</text:p>
          </draw:text-box>
        </draw:frame>
        <draw:frame presentation:style-name="pr8" draw:layer="layout" svg:width="25.199cm" svg:height="9.134cm" svg:x="1.4cm" svg:y="3.685cm" presentation:class="outline">
          <draw:text-box>
            <text:list text:style-name="L2">
              <text:list-item>
                <text:p><text:a xlink:href="https://wero-wallet.eu/de/online-bezahlen" xlink:type="simple">Wero</text:a></text:p>
              </text:list-item>
              <text:list-item>
                <text:p>$epa</text:p>
              </text:list-item>
            </text:list>
          </draw:text-box>
        </draw:frame>
        <presentation:notes draw:style-name="dp2">
          <draw:page-thumbnail draw:style-name="gr1" draw:layer="layout" svg:width="19.798cm" svg:height="11.136cm" svg:x="0.6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igene Cloud</text:p>
          </draw:text-box>
        </draw:frame>
        <draw:frame presentation:style-name="pr8" draw:layer="layout" svg:width="25.199cm" svg:height="9.134cm" svg:x="1.4cm" svg:y="3.685cm" presentation:class="outline">
          <draw:text-box>
            <text:list text:style-name="L2">
              <text:list-item>
                <text:p><text:a xlink:href="https://nextcloud.com/de/" xlink:type="simple">Nextcloud</text:a>, z.B. bei <text:a xlink:href="https://www.hetzner.com/de/storage/storage-share/" xlink:type="simple">Hetzner
</text:a></text:p>
              </text:list-item>
              <text:list-item>
                <text:p><text:a xlink:href="https://www.pcloud.com/de/" xlink:type="simple">pCloud</text:a></text:p>
              </text:list-item>
            </text:list>
          </draw:text-box>
        </draw:frame>
        <presentation:notes draw:style-name="dp2">
          <draw:page-thumbnail draw:style-name="gr1" draw:layer="layout" svg:width="19.798cm" svg:height="11.136cm" svg:x="0.6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Betriebssystem</text:p>
          </draw:text-box>
        </draw:frame>
        <draw:frame presentation:style-name="pr8" draw:layer="layout" svg:width="25.199cm" svg:height="9.134cm" svg:x="1.4cm" svg:y="3.685cm" presentation:class="outline">
          <draw:text-box>
            <text:list text:style-name="L2">
              <text:list-item>
                <text:p><text:a xlink:href="https://distrochooser.de/de/d5c862aaea0d" xlink:type="simple">https://distrochooser.de/de/d5c862aaea0d</text:a></text:p>
              </text:list-item>
              <text:list-item>
                <text:p><text:a xlink:href="https://zorin.com/os" xlink:type="simple">https://zorin.com/os</text:a></text:p>
              </text:list-item>
              <text:list-item>
                <text:p><text:a xlink:href="https://www.linuxmint.com/" xlink:type="simple">https://www.linuxmint.com</text:a></text:p>
              </text:list-item>
              <text:list-item>
                <text:p><text:a xlink:href="https://elementary.io/" xlink:type="simple">https://elementary.io</text:a></text:p>
                <text:p/>
              </text:list-item>
            </text:list>
          </draw:text-box>
        </draw:frame>
        <presentation:notes draw:style-name="dp2">
          <draw:page-thumbnail draw:style-name="gr1" draw:layer="layout" svg:width="19.798cm" svg:height="11.136cm" svg:x="0.6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Android</text:p>
          </draw:text-box>
        </draw:frame>
        <draw:frame presentation:style-name="pr9" draw:layer="layout" svg:width="25.199cm" svg:height="9.134cm" svg:x="1.4cm" svg:y="3.685cm" presentation:class="outline" presentation:user-transformed="true">
          <draw:text-box>
            <text:list text:style-name="L2">
              <text:list-item>
                <text:p>Fairphone/Shiftphone</text:p>
              </text:list-item>
              <text:list-item>
                <text:p>e/OS </text:p>
              </text:list-item>
              <text:list-item>
                <text:p>GrapheneOS</text:p>
              </text:list-item>
              <text:list-item>
                <text:p>CalyxOS</text:p>
              </text:list-item>
              <text:list-item>
                <text:p>Lineage OS</text:p>
              </text:list-item>
              <text:list-item>
                <text:p>Ubuntu Mobile</text:p>
              </text:list-item>
              <text:list-item>
                <text:p>postmarket OS</text:p>
              </text:list-item>
            </text:list>
            <text:p>Alternativ auf Android:</text:p>
            <text:list text:continue-numbering="true" text:style-name="L2">
              <text:list-item>
                <text:p>F-Droid anstatt Playstore</text:p>
              </text:list-item>
              <text:list-item>
                <text:p>Google-Dienste deaktivieren</text:p>
                <text:p/>
              </text:list-item>
            </text:list>
          </draw:text-box>
        </draw:frame>
        <presentation:notes draw:style-name="dp2">
          <draw:page-thumbnail draw:style-name="gr1" draw:layer="layout" svg:width="19.798cm" svg:height="11.136cm" svg:x="0.6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Youtube/Videos</text:p>
          </draw:text-box>
        </draw:frame>
        <draw:frame presentation:style-name="pr8" draw:layer="layout" svg:width="25.199cm" svg:height="9.134cm" svg:x="1.4cm" svg:y="3.685cm" presentation:class="outline">
          <draw:text-box>
            <text:list text:style-name="L2">
              <text:list-item>
                <text:p>NewPipe (Andoird-App)</text:p>
              </text:list-item>
              <text:list-item>
                <text:p>Fediverse: PeerTube (<text:a xlink:href="https://sepiasearch.org/" xlink:type="simple">https://sepiasearch.org/</text:a>)</text:p>
              </text:list-item>
            </text:list>
          </draw:text-box>
        </draw:frame>
        <presentation:notes draw:style-name="dp2">
          <draw:page-thumbnail draw:style-name="gr1" draw:layer="layout" svg:width="19.798cm" svg:height="11.136cm" svg:x="0.6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Podcasts/RSS</text:p>
          </draw:text-box>
        </draw:frame>
        <draw:frame presentation:style-name="pr8" draw:layer="layout" svg:width="25.199cm" svg:height="9.134cm" svg:x="1.4cm" svg:y="3.685cm" presentation:class="outline">
          <draw:text-box>
            <text:list text:style-name="L2">
              <text:list-item>
                <text:p><text:a xlink:href="https://fyyd.de/" xlink:type="simple">https://fyyd.de</text:a></text:p>
              </text:list-item>
              <text:list-item>
                <text:p>AntennaPod (Android App)</text:p>
              </text:list-item>
              <text:list-item>
                <text:p>Feedbro (Firefox Addon)</text:p>
              </text:list-item>
              <text:list-item>
                <text:p>Feeder (Android/F-Droid)</text:p>
              </text:list-item>
            </text:list>
          </draw:text-box>
        </draw:frame>
        <presentation:notes draw:style-name="dp2">
          <draw:page-thumbnail draw:style-name="gr1" draw:layer="layout" svg:width="19.798cm" svg:height="11.136cm" svg:x="0.6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Shopping</text:p>
          </draw:text-box>
        </draw:frame>
        <draw:frame presentation:style-name="pr8" draw:layer="layout" svg:width="25.199cm" svg:height="9.134cm" svg:x="1.4cm" svg:y="3.685cm" presentation:class="outline">
          <draw:text-box>
            <text:list text:style-name="L2">
              <text:list-item>
                <text:p>Lokal! Buchladen! Bücherei!</text:p>
              </text:list-item>
              <text:list-item>
                <text:p>Kaufland.de</text:p>
              </text:list-item>
              <text:list-item>
                <text:p>Otto.de</text:p>
              </text:list-item>
              <text:list-item>
                <text:p>Idealo vermeiden, gehört Springer.</text:p>
              </text:list-item>
            </text:list>
          </draw:text-box>
        </draw:frame>
        <presentation:notes draw:style-name="dp2">
          <draw:page-thumbnail draw:style-name="gr1" draw:layer="layout" svg:width="19.798cm" svg:height="11.136cm" svg:x="0.6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usik</text:p>
          </draw:text-box>
        </draw:frame>
        <draw:frame presentation:style-name="pr8" draw:layer="layout" svg:width="25.199cm" svg:height="9.134cm" svg:x="1.4cm" svg:y="3.685cm" presentation:class="outline">
          <draw:text-box>
            <text:list text:style-name="L2">
              <text:list-item>
                <text:p><text:a xlink:href="https://bandcamp.com/" xlink:type="simple">Bandcamp</text:a></text:p>
              </text:list-item>
              <text:list-item>
                <text:p>ÖRR-Mediatheken</text:p>
              </text:list-item>
              <text:list-item>
                <text:p>Fediverse: <text:a xlink:href="https://www.funkwhale.audio/" xlink:type="simple">Funkwhale</text:a></text:p>
              </text:list-item>
            </text:list>
          </draw:text-box>
        </draw:frame>
        <presentation:notes draw:style-name="dp2">
          <draw:page-thumbnail draw:style-name="gr1" draw:layer="layout" svg:width="19.798cm" svg:height="11.136cm" svg:x="0.6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Streaming</text:p>
          </draw:text-box>
        </draw:frame>
        <draw:frame presentation:style-name="pr8" draw:layer="layout" svg:width="25.199cm" svg:height="9.134cm" svg:x="1.4cm" svg:y="3.685cm" presentation:class="outline">
          <draw:text-box>
            <text:list text:style-name="L2">
              <text:list-item>
                <text:p>?</text:p>
              </text:list-item>
            </text:list>
          </draw:text-box>
        </draw:frame>
        <presentation:notes draw:style-name="dp2">
          <draw:page-thumbnail draw:style-name="gr1" draw:layer="layout" svg:width="19.798cm" svg:height="11.136cm" svg:x="0.6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Danke!</text:p>
          </draw:text-box>
        </draw:frame>
        <draw:frame presentation:style-name="pr12" draw:text-style-name="P4" draw:layer="layout" svg:width="25.199cm" svg:height="9.134cm" svg:x="1.4cm" svg:y="3.685cm" presentation:class="outline">
          <draw:text-box>
            <text:p text:style-name="P4"><text:line-break/>Was für ein Ritt...</text:p>
            <text:p text:style-name="P4">Danke, dass ihr so sattelfest seid!</text:p>
            <text:p text:style-name="P4"/>
            <text:p text:style-name="P21"><text:span text:style-name="T7">Carsten Nielsen</text:span><text:span text:style-name="T7"><text:line-break/></text:span><text:span text:style-name="T7">info@cnielsen.de </text:span><text:span text:style-name="T7"><text:line-break/></text:span><text:span text:style-name="T7">@phreaknerd@social.tchncs.de </text:span></text:p>
          </draw:text-box>
        </draw:frame>
        <presentation:notes draw:style-name="dp2">
          <draw:page-thumbnail draw:style-name="gr1" draw:layer="layout" svg:width="19.798cm" svg:height="11.136cm" svg:x="0.6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43" draw:text-style-name="P22" draw:layer="layout" svg:width="18.935cm" svg:height="12.241cm" svg:x="1cm" svg:y="1cm">
          <draw:text-box>
            <text:p><text:span text:style-name="T7">Quellen:</text:span></text:p>
            <text:p><text:span text:style-name="T7">Missbrauchsverdacht: Intimfotos vom Kind für den Arzt – Google-Dienste gesperrt</text:span><text:span text:style-name="T7"><text:line-break/></text:span><text:span text:style-name="T7"><text:a xlink:href="https://www.heise.de/news/Nacktscanner-Unbedachte-Fotos-vom-Kind-fuer-den-Arzt-Google-Dienste-gesperrt-7238900.html" xlink:type="simple">https://www.heise.de/news/Nacktscanner-Unbedachte-Fotos-vom-Kind-fuer-den-Arzt-Google-Dienste-gesperrt-7238900.html</text:a></text:span></text:p>
            <text:p><text:span text:style-name="T7">Ring Cameras Join Flock and Amazon to Now Create Direct Data Access for ICE</text:span><text:span text:style-name="T7"><text:line-break/></text:span><text:span text:style-name="T7"><text:a xlink:href="https://hrnews1.substack.com/p/ring-cameras-join-flock-and-amazon" xlink:type="simple">https://hrnews1.substack.com/p/ring-cameras-join-flock-and-amazon</text:a></text:span></text:p>
            <text:p><text:span text:style-name="T7">Internationaler Strafgerichtshof: Microsoft sperrt E-Mail eines Richters wegen US-Sanktionen</text:span><text:span text:style-name="T7"><text:line-break/></text:span><text:span text:style-name="T7"><text:a xlink:href="https://www.handelsblatt.com/technik/it-internet/software-strafgerichtshof-ersetzt-microsoft-durch-deutsche-loesung/100166382.html" xlink:type="simple">https://www.handelsblatt.com/technik/it-internet/software-strafgerichtshof-ersetzt-microsoft-durch-deutsche-loesung/100166382.html</text:a></text:span></text:p>
            <text:p><text:span text:style-name="T7">CLOUD Act</text:span><text:span text:style-name="T7"><text:line-break/></text:span><text:span text:style-name="T7"><text:a xlink:href="https://de.wikipedia.org/wiki/CLOUD_Act" xlink:type="simple">https://de.wikipedia.org/wiki/CLOUD_Act</text:a></text:span></text:p>
            <text:p><text:span text:style-name="T7">Microsoft trackt Kinder - Schulen ahnungslos</text:span><text:span text:style-name="T7"><text:line-break/></text:span><text:span text:style-name="T7"><text:a xlink:href="https://www.notebookcheck.com/Schuelerin-bekommt-recht-Microsoft-trackt-Kinder-Schulen-ahnungslos.1137235.0.html" xlink:type="simple">https://www.notebookcheck.com/Schuelerin-bekommt-recht-Microsoft-trackt-Kinder-Schulen-ahnungslos.1137235.0.html</text:a></text:span></text:p>
            <text:p><text:span text:style-name="T7">Russische Desinformation nimmt Moldau ins Visier</text:span><text:span text:style-name="T7"><text:line-break/></text:span><text:span text:style-name="T7"><text:a xlink:href="https://www.tagesschau.de/faktenfinder/newsguard-moldau-russland-100.html" xlink:type="simple">https://www.tagesschau.de/faktenfinder/newsguard-moldau-russland-100.html</text:a></text:span></text:p>
            <text:p><text:span text:style-name="T7">Databroker Files – unsere Recherchen zu Online-Werbung, Datenhandel und ADINT</text:span><text:span text:style-name="T7"><text:line-break/></text:span><text:span text:style-name="T7"><text:a xlink:href="https://netzpolitik.org/databroker-files/" xlink:type="simple">https://netzpolitik.org/databroker-files/</text:a></text:span></text:p>
            <text:p><text:span text:style-name="T7">Tracking im Netz: „Manipulation, Diskriminierung und Vertrauensverlust“ durch personalisierte Werbung</text:span><text:span text:style-name="T7"><text:line-break/></text:span><text:span text:style-name="T7"><text:a xlink:href="https://netzpolitik.org/2025/tracking-im-netz-manipulation-diskriminierung-und-vertrauensverlust-durch-personalisierte-werbung/" xlink:type="simple">https://netzpolitik.org/2025/tracking-im-netz-manipulation-diskriminierung-und-vertrauensverlust-durch-personalisierte-werbung/</text:a></text:span></text:p>
            <text:p><text:span text:style-name="T7">5 Millionen Userinnen betroffen: Warum Facebook jetzt weiß, wann du Sex hattest</text:span><text:span text:style-name="T7"><text:line-break/></text:span><text:span text:style-name="T7"><text:a xlink:href="https://www.stern.de/neon/herz/liebe-sex/zyklus-apps---mia-fem--und--maya--teilen-sensible-daten-mit-facebook-8902904.html" xlink:type="simple">https://www.stern.de/neon/herz/liebe-sex/zyklus-apps---mia-fem--und--maya--teilen-sensible-daten-mit-facebook-8902904.html</text:a></text:span></text:p>
            <text:p><text:span text:style-name="T7">So hoch ist der Energiebedarf von KI</text:span><text:span text:style-name="T7"><text:line-break/></text:span><text:span text:style-name="T7"><text:a xlink:href="https://www.computerweekly.com/de/antwort/Wie-viel-Energie-verbraucht-kuenstliche-Intelligenz" xlink:type="simple">https://www.computerweekly.com/de/antwort/Wie-viel-Energie-verbraucht-kuenstliche-Intelligenz</text:a></text:span></text:p>
            <text:p><text:span text:style-name="T7"/></text:p>
          </draw:text-box>
        </draw:frame>
        <presentation:notes draw:style-name="dp2">
          <draw:page-thumbnail draw:style-name="gr1" draw:layer="layout" svg:width="19.798cm" svg:height="11.136cm" svg:x="0.6cm" svg:y="2.257cm" draw:page-number="3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waita Sans" svg:font-family="'Adwaita Sans'" style:font-family-generic="system" style:font-pitch="variable"/>
    <style:font-face style:name="Dosis" svg:font-family="Dosis" style:font-pitch="variable"/>
    <style:font-face style:name="Dosis Medium" svg:font-family="'Dosis Medium'" style:font-adornments="Regular" style:font-pitch="variable"/>
    <style:font-face style:name="Dosis SemiBold" svg:font-family="'Dosis SemiBold'" style:font-adornments="Regular" style:font-pitch="variable"/>
    <style:font-face style:name="Dosis1" svg:font-family="Dosis" style:font-adornments="Regular"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1" svg:font-family="'Noto Sans'" style:font-pitch="variable"/>
    <style:font-face style:name="Noto Sans2"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Adwaita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2cm" fo:line-height="100%" fo:text-indent="0cm"/>
      <style:text-properties fo:font-variant="normal" fo:text-transform="none" style:use-window-font-color="true" loext:opacity="0%" style:text-outline="false" style:text-line-through-style="none" style:text-line-through-type="none" style:font-name="Dosis1" fo:font-family="Dosis" style:font-style-name="Regular" style:font-pitch="variable" fo:font-size="18pt" fo:font-style="normal" fo:text-shadow="none" style:text-underline-style="none" fo:font-weight="normal" style:letter-kerning="true" style:font-name-asian="Noto Sans2" style:font-family-asian="'Noto Sans'" style:font-family-generic-asian="system" style:font-pitch-asian="variable" style:font-size-asian="18pt" style:font-style-asian="normal" style:font-weight-asian="normal" style:font-name-complex="Noto Sans2"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style:font-name="Dosis Medium" fo:font-family="'Dosis Medium'" style:font-style-name="Regular" style:font-pitch="variable" fo:font-size="24pt" fo:font-weight="normal"/>
    </style:style>
    <style:style style:name="Text_20_A4" style:display-name="Text A4" style:family="graphic" style:parent-style-name="A4">
      <style:graphic-properties draw:stroke="none"/>
      <style:text-properties style:font-name="Dosis1" fo:font-family="Dosis" style:font-style-name="Regular" style:font-pitch="variabl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1" style:font-family-asian="'Noto Sans'" style:font-pitch-asian="variable" style:font-name-complex="Liberation Sans" style:font-family-complex="'Liberation Sans', Arial" style:font-family-generic-complex="swiss" style:font-pitch-complex="variable" style:font-size-complex="14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style>
    <style:style style:name="List" style:family="graphic">
      <style:paragraph-properties style:text-autospace="none"/>
    </style:style>
    <style:style style:name="Normal" style:family="graphic">
      <style:graphic-properties style:writing-mode="lr-tb"/>
      <style:paragraph-properties fo:margin-left="0cm" fo:margin-right="0cm" fo:margin-top="0cm" fo:margin-bottom="0.529cm" fo:text-indent="0cm" style:text-autospace="none" style:writing-mode="lr-tb"/>
      <style:text-properties style:use-window-font-color="true" loext:opacity="0%" style:font-name="Dosis" fo:font-family="Dosis" style:font-pitch="variable" fo:font-size="12pt" fo:language="de" fo:country="DE" style:letter-kerning="true" style:font-name-asian="Noto Sans1" style:font-family-asian="'Noto Sans'" style:font-pitch-asian="variable" style:font-size-asian="12pt" style:language-asian="zh" style:country-asian="CN" style:font-name-complex="Dosis" style:font-family-complex="Dosis" style:font-pitch-complex="variable" style:font-size-complex="12pt" style:language-complex="hi" style:country-complex="IN"/>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oto Sans1" style:font-family-asian="'Noto Sans'"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oto Sans1" style:font-family-asian="'Noto Sans'" style:font-pitch-asian="variable" style:font-size-asian="18pt" style:font-weight-asian="bold" style:font-name-complex="Liberation Serif" style:font-family-complex="'Liberation Serif', 'Times New Roman'" style:font-family-generic-complex="roman" style:font-pitch-complex="variable" style:font-size-complex="18pt"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font-name="Dosis1" fo:font-family="Dosis" style:font-style-name="Regular" style:font-pitch="variable"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2" style:font-family-asian="'Noto Sans'" style:font-family-generic-asian="system" style:font-pitch-asian="variable" style:font-size-asian="20pt" style:font-style-asian="normal" style:font-weight-asian="normal" style:font-name-complex="Noto Sans2"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Dosis1" fo:font-family="Dosis" style:font-style-name="Regular" style:font-pitch="variable" fo:font-size="32pt" fo:font-style="normal" fo:text-shadow="none" style:text-underline-style="none" fo:font-weight="normal" style:letter-kerning="true" fo:background-color="transparent" style:font-name-asian="Noto Sans2" style:font-family-asian="'Noto Sans'" style:font-family-generic-asian="system" style:font-pitch-asian="variable" style:font-size-asian="32pt" style:font-style-asian="normal" style:font-weight-asian="normal" style:font-name-complex="Noto Sans2"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Dosis1" fo:font-family="Dosis" style:font-style-name="Regular" style:font-pitch="variable" fo:font-size="32pt" fo:font-style="normal" fo:text-shadow="none" style:text-underline-style="none" fo:font-weight="normal" style:letter-kerning="true" fo:background-color="transparent" style:font-name-asian="Noto Sans2" style:font-family-asian="'Noto Sans'" style:font-family-generic-asian="system" style:font-pitch-asian="variable" style:font-size-asian="32pt" style:font-style-asian="normal" style:font-weight-asian="normal" style:font-name-complex="Noto Sans2"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Dosis SemiBold" fo:font-family="'Dosis SemiBold'" style:font-style-name="Regular" style:font-pitch="variable" fo:font-size="44pt" fo:font-style="normal" fo:text-shadow="none" style:text-underline-style="none" fo:font-weight="600" style:letter-kerning="true" fo:background-color="transparent" style:font-name-asian="Noto Sans2" style:font-family-asian="'Noto Sans'" style:font-family-generic-asian="system" style:font-pitch-asian="variable" style:font-size-asian="44pt" style:font-style-asian="normal" style:font-weight-asian="normal" style:font-name-complex="Noto Sans2"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textarea-horizontal-align="left" draw:auto-grow-height="false" fo:min-height="1.086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start"/>
    </style:style>
    <style:style style:name="MP9" style:family="paragraph">
      <loext:graphic-properties draw:fill="none" draw:fill-color="#ffffff"/>
      <style:paragraph-properties fo:text-align="end"/>
      <style:text-properties fo:color="#989fca" loext:opacity="100%" fo:font-size="14pt" style:font-size-asian="14pt" style:font-size-complex="14pt"/>
    </style:style>
    <style:style style:name="MP10" style:family="paragraph">
      <style:paragraph-properties fo:text-align="end"/>
    </style:style>
    <style:style style:name="MT1" style:family="text">
      <style:text-properties fo:font-size="14pt" style:font-size-asian="14pt" style:font-size-complex="14pt"/>
    </style:style>
    <style:style style:name="MT2" style:family="text">
      <style:text-properties fo:color="#989fca"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7" draw:layer="backgroundobjects" svg:width="3.538cm" svg:height="3.063cm" svg:x="24.462cm" svg:y="-0.063cm">
        <draw:image xlink:href="Pictures/10000001000001A20000016A56C4EE40.png" xlink:type="simple" xlink:show="embed" xlink:actuate="onLoad" draw:mime-type="image/png">
          <text:p/>
        </draw:image>
      </draw:frame>
      <draw:frame presentation:style-name="Mpr2" draw:text-style-name="MP9" draw:layer="backgroundobjects" svg:width="6.523cm" svg:height="1.085cm" svg:x="1.5cm" svg:y="14.348cm">
        <draw:text-box>
          <text:p text:style-name="MP8"><text:span text:style-name="MT2">Wechselcafé 28.01.2026</text:span></text:p>
        </draw:text-box>
      </draw:frame>
      <draw:frame presentation:style-name="Mpr1" draw:text-style-name="MP4" draw:layer="backgroundobjects" svg:width="6.523cm" svg:height="1.085cm" svg:x="20.077cm" svg:y="14.349cm">
        <draw:text-box>
          <text:p text:style-name="MP10"><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6T16:43:08.061800573</meta:creation-date>
    <dc:date>2026-01-27T23:35:19.182506788</dc:date>
    <meta:editing-duration>PT2H9M8S</meta:editing-duration>
    <meta:editing-cycles>12</meta:editing-cycles>
    <meta:generator>LibreOffice/25.2.7.2$Linux_X86_64 LibreOffice_project/520$Build-2</meta:generator>
    <meta:print-date>2026-01-28T21:12:24.548305227</meta:print-date>
    <meta:printed-by>PDF files</meta:printed-by>
    <meta:document-statistic meta:object-count="229"/>
  </office:meta>
</office:document-meta>
</file>